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23">
            <text:p>1023</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675">
            <text:p>1675</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99">
            <text:p>199</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076">
            <text:p>2076</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22">
            <text:p>1222</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453/600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38:04+02:00</meta:creation-date>
    <dc:date>2024-06-01T00:38:04+02:00</dc:date>
    <dc:title>Untitled Spreadsheet</dc:title>
    <dc:description/>
    <dc:subject/>
    <meta:keyword/>
    <meta:user-defined meta:name="Company"/>
    <meta:user-defined meta:name="category"/>
  </office:meta>
</office:document-meta>
</file>