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520">
            <text:p>52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671">
            <text:p>671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75">
            <text:p>575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1452">
            <text:p>1452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624">
            <text:p>62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9">
            <text:p>699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22">
            <text:p>1222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string">
            <text:p>.</text:p>
          </table:table-cell>
          <table:table-cell table:style-name="ce6" office:value-type="float" office:value="3759">
            <text:p>3759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419527/6008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6:06:54+02:00</meta:creation-date>
    <dc:date>2024-06-04T06:06:54+02:00</dc:date>
    <dc:title>Untitled Spreadsheet</dc:title>
    <dc:description/>
    <dc:subject/>
    <meta:keyword/>
    <meta:user-defined meta:name="Company"/>
    <meta:user-defined meta:name="category"/>
  </office:meta>
</office:document-meta>
</file>