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998">
            <text:p>199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979">
            <text:p>97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74">
            <text:p>1174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419532/600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52:28+02:00</meta:creation-date>
    <dc:date>2024-05-27T08:52:28+02:00</dc:date>
    <dc:title>Untitled Spreadsheet</dc:title>
    <dc:description/>
    <dc:subject/>
    <meta:keyword/>
    <meta:user-defined meta:name="Company"/>
    <meta:user-defined meta:name="category"/>
  </office:meta>
</office:document-meta>
</file>