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66.4">
            <text:p>66.4</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9">
            <text:p>85.9</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7.3">
            <text:p>97.3</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2.4">
            <text:p>92.4</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79.7">
            <text:p>79.7</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87.3">
            <text:p>87.3</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19671/601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08:20+02:00</meta:creation-date>
    <dc:date>2024-06-05T11:08:20+02:00</dc:date>
    <dc:title>Untitled Spreadsheet</dc:title>
    <dc:description/>
    <dc:subject/>
    <meta:keyword/>
    <meta:user-defined meta:name="Company"/>
    <meta:user-defined meta:name="category"/>
  </office:meta>
</office:document-meta>
</file>