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76.5">
            <text:p>76.5</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2">
            <text:p>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number-columns-repeated="1009"/>
        </table:table-row>
        <table:table-row>
          <table:table-cell table:style-name="ce5" office:value-type="string">
            <text:p>vor 1851</text:p>
          </table:table-cell>
          <table:table-cell table:style-name="ce6" office:value-type="float" office:value="3.6">
            <text:p>3.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851-18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51-1960</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6.9">
            <text:p>6.9</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4">
            <text:p>0.4</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chweizerisches Landesforstinventar, 17.05.2024 #1419942/601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0:44+02:00</meta:creation-date>
    <dc:date>2024-05-31T17:30:44+02:00</dc:date>
    <dc:title>Untitled Spreadsheet</dc:title>
    <dc:description/>
    <dc:subject/>
    <meta:keyword/>
    <meta:user-defined meta:name="Company"/>
    <meta:user-defined meta:name="category"/>
  </office:meta>
</office:document-meta>
</file>