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1.2">
            <text:p>11.2</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48.9">
            <text:p>4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9">
            <text:p>11.9</text:p>
          </table:table-cell>
          <table:table-cell table:style-name="ce6" office:value-type="float" office:value="54.7">
            <text:p>54.7</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10.5">
            <text:p>10.5</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48.2">
            <text:p>4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1.8">
            <text:p>51.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8.1">
            <text:p>58.1</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1.5">
            <text:p>51.5</text:p>
          </table:table-cell>
          <table:table-cell table:style-name="ce6" office:value-type="string">
            <text:p>.</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40.3">
            <text:p>40.3</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6.5">
            <text:p>46.5</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9.5">
            <text:p>29.5</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57.9">
            <text:p>57.9</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
            <text:p>2</text:p>
          </table:table-cell>
          <table:table-cell table:style-name="ce6" office:value-type="float" office:value="83.1">
            <text:p>83.1</text:p>
          </table:table-cell>
          <table:table-cell table:style-name="ce6" office:value-type="float" office:value="2">
            <text:p>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20463/60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3:09+02:00</meta:creation-date>
    <dc:date>2024-06-13T04:43:09+02:00</dc:date>
    <dc:title>Untitled Spreadsheet</dc:title>
    <dc:description/>
    <dc:subject/>
    <meta:keyword/>
    <meta:user-defined meta:name="Company"/>
    <meta:user-defined meta:name="category"/>
  </office:meta>
</office:document-meta>
</file>