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5">
            <text:p>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4.5">
            <text:p>9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4.6">
            <text:p>4.6</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
            <text:p>2</text:p>
          </table:table-cell>
          <table:table-cell table:style-name="ce6" office:value-type="float" office:value="3.7">
            <text:p>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90">
            <text:p>90</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94">
            <text:p>94</text:p>
          </table:table-cell>
          <table:table-cell table:style-name="ce6" office:value-type="float" office:value="2.1">
            <text:p>2.1</text:p>
          </table:table-cell>
          <table:table-cell table:style-name="ce6" office:value-type="float" office:value="92.9">
            <text:p>9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6.7">
            <text:p>6.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5.4">
            <text:p>5.4</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90">
            <text:p>90</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wiss National Forest Inventory, 17.05.2024 #1423526/604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19:07+02:00</meta:creation-date>
    <dc:date>2024-05-27T19:19:07+02:00</dc:date>
    <dc:title>Untitled Spreadsheet</dc:title>
    <dc:description/>
    <dc:subject/>
    <meta:keyword/>
    <meta:user-defined meta:name="Company"/>
    <meta:user-defined meta:name="category"/>
  </office:meta>
</office:document-meta>
</file>