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8">
            <text:p>18</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91.4">
            <text:p>9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20">
            <text:p>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86.6">
            <text:p>86.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82.8">
            <text:p>82.8</text:p>
          </table:table-cell>
          <table:table-cell table:style-name="ce6" office:value-type="float" office:value="2">
            <text:p>2</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3">
            <text:p>8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14.1">
            <text:p>14.1</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7.2">
            <text:p>57.2</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
            <text:p>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3533/60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8:02+02:00</meta:creation-date>
    <dc:date>2024-05-24T14:28:02+02:00</dc:date>
    <dc:title>Untitled Spreadsheet</dc:title>
    <dc:description/>
    <dc:subject/>
    <meta:keyword/>
    <meta:user-defined meta:name="Company"/>
    <meta:user-defined meta:name="category"/>
  </office:meta>
</office:document-meta>
</file>