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50">
            <text:p>1215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039">
            <text:p>120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787">
            <text:p>1278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9705">
            <text:p>49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60">
            <text:p>12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47">
            <text:p>35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32">
            <text:p>40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36">
            <text:p>16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75">
            <text:p>40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64">
            <text:p>2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43">
            <text:p>22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72">
            <text:p>33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04">
            <text:p>250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796">
            <text:p>3567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61">
            <text:p>50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65">
            <text:p>360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01">
            <text:p>40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59">
            <text:p>41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53">
            <text:p>29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9">
            <text:p>18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7">
            <text:p>8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69">
            <text:p>2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41">
            <text:p>34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45">
            <text:p>26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283">
            <text:p>3672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504/60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48:49+02:00</meta:creation-date>
    <dc:date>2024-05-30T04:48:49+02:00</dc:date>
    <dc:title>Untitled Spreadsheet</dc:title>
    <dc:description/>
    <dc:subject/>
    <meta:keyword/>
    <meta:user-defined meta:name="Company"/>
    <meta:user-defined meta:name="category"/>
  </office:meta>
</office:document-meta>
</file>