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63">
            <text:p>2056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5257">
            <text:p>1525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61978">
            <text:p>619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631">
            <text:p>146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70">
            <text:p>33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66">
            <text:p>39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93">
            <text:p>2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96">
            <text:p>424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13">
            <text:p>30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91">
            <text:p>20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55">
            <text:p>10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82">
            <text:p>11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74">
            <text:p>39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89">
            <text:p>40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31">
            <text:p>519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545">
            <text:p>43954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58">
            <text:p>6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6">
            <text:p>19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51">
            <text:p>34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57">
            <text:p>441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07">
            <text:p>21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88">
            <text:p>46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55">
            <text:p>35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4">
            <text:p>1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48">
            <text:p>470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81">
            <text:p>54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425801/6062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34:14+02:00</meta:creation-date>
    <dc:date>2024-06-14T10:34:14+02:00</dc:date>
    <dc:title>Untitled Spreadsheet</dc:title>
    <dc:description/>
    <dc:subject/>
    <meta:keyword/>
    <meta:user-defined meta:name="Company"/>
    <meta:user-defined meta:name="category"/>
  </office:meta>
</office:document-meta>
</file>