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17">
            <text:p>1841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10">
            <text:p>1601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62863">
            <text:p>628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552">
            <text:p>15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49">
            <text:p>221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32">
            <text:p>31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70">
            <text:p>421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354">
            <text:p>223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56">
            <text:p>432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31">
            <text:p>326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99">
            <text:p>225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33">
            <text:p>11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95">
            <text:p>123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16">
            <text:p>418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524">
            <text:p>445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729">
            <text:p>557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0604">
            <text:p>46060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8091">
            <text:p>680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485">
            <text:p>18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46">
            <text:p>22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68">
            <text:p>31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01">
            <text:p>463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743">
            <text:p>227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653">
            <text:p>466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80">
            <text:p>362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45">
            <text:p>23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80">
            <text:p>11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93">
            <text:p>135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87">
            <text:p>44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28">
            <text:p>51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430">
            <text:p>584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25806/6062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4:48:15+02:00</meta:creation-date>
    <dc:date>2024-06-06T14:48:15+02:00</dc:date>
    <dc:title>Untitled Spreadsheet</dc:title>
    <dc:description/>
    <dc:subject/>
    <meta:keyword/>
    <meta:user-defined meta:name="Company"/>
    <meta:user-defined meta:name="category"/>
  </office:meta>
</office:document-meta>
</file>