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4.4">
            <text:p>4.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3">
            <text:p>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8.7">
            <text:p>8.7</text:p>
          </table:table-cell>
          <table:table-cell table:style-name="ce6" office:value-type="float" office:value="1">
            <text:p>1</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73.5">
            <text:p>73.5</text:p>
          </table:table-cell>
          <table:table-cell table:style-name="ce6" office:value-type="float" office:value="0.8">
            <text:p>0.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is mis à nu</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nte, bourrelet</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sure de la ti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ncr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écrose cortic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lu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ime sèche</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dégât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Inventaire forestier national suisse, 17.05.2024 #1426505/60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7:10:58+02:00</meta:creation-date>
    <dc:date>2024-05-20T17:10:58+02:00</dc:date>
    <dc:title>Untitled Spreadsheet</dc:title>
    <dc:description/>
    <dc:subject/>
    <meta:keyword/>
    <meta:user-defined meta:name="Company"/>
    <meta:user-defined meta:name="category"/>
  </office:meta>
</office:document-meta>
</file>