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6.98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85">
      <style:table-row-properties style:row-height="0.767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family="table-row" style:name="ro_0_95">
      <style:table-row-properties style:row-height="1.023cm" style:use-optimal-row-height="false" fo:break-before="auto"/>
    </style:style>
    <style:style style:family="table-row" style:name="ro_0_98">
      <style:table-row-properties style:row-height="1.023cm" style:use-optimal-row-height="false" fo:break-before="auto"/>
    </style:style>
    <style:style style:family="table-row" style:name="ro_0_101">
      <style:table-row-properties style:row-height="1.023cm" style:use-optimal-row-height="false" fo:break-before="auto"/>
    </style:style>
    <style:style style:family="table-row" style:name="ro_0_10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ellings and mortality according to cause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· cause of tree mort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/yr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ause of tree mortality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ilvicultural treatmen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now loa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valanch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bris flow, landslid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loo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orest fi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sect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ngi, virus, bacteri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ld animal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omestic animal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caus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known caus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ss of vitality due to drough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loss of vitality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8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ilvicultural treatment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.2">
            <text:p>2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now load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valan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bris flow, landsli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loo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orest 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sects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ngi, virus, bacteria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ld animal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omestic animal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caus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known caus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ss of vitality due to drought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loss of vitality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8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ilvicultural treatment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.2">
            <text:p>3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now load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valan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bris flow, landsli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loo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orest 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sects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6">
            <text:p>2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ngi, virus, bacteria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ld animal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omestic animal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caus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known cause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ss of vitality due to drought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loss of vitality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ilvicultural treatment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now load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valan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bris flow, landsli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loo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orest 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sects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ngi, virus, bacteria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ld animal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omestic animal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caus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known caus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ss of vitality due to drought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loss of vitality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85">
          <table:table-cell table:number-columns-spanned="32" table:number-rows-spanned="1" table:style-name="ce0" office:value-type="string">
            <text:p>© WSL, Swiss National Forest Inventory, 17.05.2024 #1849292/60890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ellings and mortality according to cause of damage #4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Volume of stemwood with bark of all trees and shrubs ≥12 cm diameter at breast height (dbh) that were felled, died or disappeared between two inventories with the cause of death giv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ause of tree mortality #26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5">
          <table:table-cell table:number-columns-spanned="32" table:number-rows-spanned="1" table:style-name="ce1" office:value-type="string">
            <text:p>Reason why trees and shrubs ≥12 cm in diameter at breast height (dbh) have died or disappeared since the last Inventory. Reference: Forest Service Survey (MID 2046: Absterbegrund - toter/fehlend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8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01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04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23:53:32+02:00</meta:creation-date>
    <dc:date>2024-06-13T23:53:32+02:00</dc:date>
    <dc:title>Untitled Spreadsheet</dc:title>
    <dc:description/>
    <dc:subject/>
    <meta:keyword/>
    <meta:user-defined meta:name="Company"/>
    <meta:user-defined meta:name="category"/>
  </office:meta>
</office:document-meta>
</file>