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6.985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508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508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508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508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508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508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508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508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508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508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508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85">
      <style:table-row-properties style:row-height="0.767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family="table-row" style:name="ro_0_95">
      <style:table-row-properties style:row-height="1.023cm" style:use-optimal-row-height="false" fo:break-before="auto"/>
    </style:style>
    <style:style style:family="table-row" style:name="ro_0_98">
      <style:table-row-properties style:row-height="1.023cm" style:use-optimal-row-height="false" fo:break-before="auto"/>
    </style:style>
    <style:style style:family="table-row" style:name="ro_0_101">
      <style:table-row-properties style:row-height="1.023cm" style:use-optimal-row-height="false" fo:break-before="auto"/>
    </style:style>
    <style:style style:family="table-row" style:name="ro_0_10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4–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ellings and mortality according to cause of dama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ownership (2 categories) · cause of tree mortality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/yr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hang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cause of tree mortality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/yr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18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ilvicultural treatm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i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now loa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valan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bris flow, landslid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loo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orest fi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sect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ungi, virus, bacter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ild animal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omestic animal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human caus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known caus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oss of vitality due to drough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loss of vitalit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8" table:style-name="ce5" office:value-type="string">
            <text:p>public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ilvicultural treatment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.8">
            <text:p>1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ind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now load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valan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bris flow, landslid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loo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orest fi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sects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ungi, virus, bacteria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ild animal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omestic animal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human caus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known cause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oss of vitality due to drought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loss of vitality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18" table:style-name="ce5" office:value-type="string">
            <text:p>privat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ilvicultural treatment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.7">
            <text:p>1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ind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now load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valan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bris flow, landslid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loo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orest fi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sects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ungi, virus, bacteria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ild animal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omestic animal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human caus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known caus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oss of vitality due to drought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loss of vitality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18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ilvicultural treatment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.8">
            <text:p>1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ind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now load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valan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bris flow, landslid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loo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orest fi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sects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4">
            <text:p>1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ungi, virus, bacteria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ild animal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omestic animal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human caus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known cause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oss of vitality due to drought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loss of vitality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85">
          <table:table-cell table:number-columns-spanned="54" table:number-rows-spanned="1" table:style-name="ce0" office:value-type="string">
            <text:p>© WSL, Swiss National Forest Inventory, 17.05.2024 #1849300/60890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ellings and mortality according to cause of damage #4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9">
          <table:table-cell table:number-columns-spanned="54" table:number-rows-spanned="1" table:style-name="ce1" office:value-type="string">
            <text:p>Volume of stemwood with bark of all trees and shrubs ≥12 cm diameter at breast height (dbh) that were felled, died or disappeared between two inventories with the cause of death giv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92">
          <table:table-cell table:number-columns-spanned="54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use of tree mortality #26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95">
          <table:table-cell table:number-columns-spanned="54" table:number-rows-spanned="1" table:style-name="ce1" office:value-type="string">
            <text:p>Reason why trees and shrubs ≥12 cm in diameter at breast height (dbh) have died or disappeared since the last Inventory. Reference: Forest Service Survey (MID 2046: Absterbegrund - toter/fehlender Probeba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98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01">
          <table:table-cell table:number-columns-spanned="54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04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8T14:54:59+02:00</meta:creation-date>
    <dc:date>2024-05-28T14:54:59+02:00</dc:date>
    <dc:title>Untitled Spreadsheet</dc:title>
    <dc:description/>
    <dc:subject/>
    <meta:keyword/>
    <meta:user-defined meta:name="Company"/>
    <meta:user-defined meta:name="category"/>
  </office:meta>
</office:document-meta>
</file>