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7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5">
      <style:table-row-properties style:row-height="0.767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ausa dell'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/anno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ausa dell'utilizzazione forzata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3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nghi 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caus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dita di vitalità dovuta a siccità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perdite di vitalità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3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.5">
            <text:p>5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nghi 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1">
            <text:p>5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dita di vitalità dovuta a siccità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perdite di vitalità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3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5">
            <text:p>7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nghi 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5">
            <text:p>6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dita di vitalità dovuta a siccità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perdite di vitalità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3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5">
            <text:p>4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nghi 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dita di vitalità dovuta a siccità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perdite di vitalità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5">
          <table:table-cell table:number-columns-spanned="16" table:number-rows-spanned="1" table:style-name="ce0" office:value-type="string">
            <text:p>© WSL, Inventario Forestale Nazionale Svizzero, 17.05.2024 #1849351/6089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forzata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(ad es. tempeste, valanghe, insetti, caduta di massi)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usa dell'utilizzazione forzata #26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5">
          <table:table-cell table:number-columns-spanned="16" table:number-rows-spanned="1" table:style-name="ce1" office:value-type="string">
            <text:p>Causa determinante dell'utilizzazione forzata. Fonte: inchiesta presso il servizio forestale (MID 345: Ursache der Zwa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1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7:18:58+02:00</meta:creation-date>
    <dc:date>2024-06-04T07:18:58+02:00</dc:date>
    <dc:title>Untitled Spreadsheet</dc:title>
    <dc:description/>
    <dc:subject/>
    <meta:keyword/>
    <meta:user-defined meta:name="Company"/>
    <meta:user-defined meta:name="category"/>
  </office:meta>
</office:document-meta>
</file>