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8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heel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61.7">
            <text:p>61.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4.6">
            <text:p>28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wheeled harvester without traction aid winch</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racked harvester without traction aid winch</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racked harvester with traction aid win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7">
            <text:p>7</text:p>
          </table:table-cell>
          <table:table-cell table:style-name="ce6" office:value-type="float" office:value="70.4">
            <text:p>70.4</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51.8">
            <text:p>51.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4.9">
            <text:p>1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heeled harvester without traction aid winch</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heeled harvester with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racked harvester without traction aid winch</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racked harvester with traction aid winch</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wheeled harvester without traction aid winch</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heeled harvester with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racked harvester without traction aid winch</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991229/610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49:59+02:00</meta:creation-date>
    <dc:date>2024-06-11T22:49:59+02:00</dc:date>
    <dc:title>Untitled Spreadsheet</dc:title>
    <dc:description/>
    <dc:subject/>
    <meta:keyword/>
    <meta:user-defined meta:name="Company"/>
    <meta:user-defined meta:name="category"/>
  </office:meta>
</office:document-meta>
</file>