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chenill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araig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76.6">
            <text:p>76.6</text:p>
          </table:table-cell>
          <table:table-cell table:style-name="ce6" office:value-type="float" office:value="2">
            <text:p>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use sur roues</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colteuse sur chenill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70.9">
            <text:p>7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sur roues</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sur chenilles</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colteuse sur roues</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sur chenill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7.05.2024 #1991293/61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7:38+02:00</meta:creation-date>
    <dc:date>2024-06-13T04:27:38+02:00</dc:date>
    <dc:title>Untitled Spreadsheet</dc:title>
    <dc:description/>
    <dc:subject/>
    <meta:keyword/>
    <meta:user-defined meta:name="Company"/>
    <meta:user-defined meta:name="category"/>
  </office:meta>
</office:document-meta>
</file>