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Mikrohabitate an stehenden lebend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991410/6111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Mikrohabitate an stehenden lebenden Bäumen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Mikrohabitate an stehenden lebenden Bäumen und Sträuchern ab 12 cm Brusthöhendurchmesser (BHD). Als Mikrohabitate gelten: Pilzfruchtkörper; Stamm zu mehr als 10% mit Moosen, Flechten oder Efeu bewachsen; Spechtbruthöhle; flache Baumhöhle; breiter Spalt; Rindentasche; frischer Bruch; Dendrotelm; Krebs oder Maserknollen; Stammfusshöhle; tiefe Baumhöhle; Holzkörper frei ab einer Handfläche; gipfeldürr; Harzfluss; Insektenschaden (Stammfuss/Stamm/Schaft); &gt;20% Dürrastantei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3:18:49+02:00</meta:creation-date>
    <dc:date>2024-05-28T03:18:49+02:00</dc:date>
    <dc:title>Untitled Spreadsheet</dc:title>
    <dc:description/>
    <dc:subject/>
    <meta:keyword/>
    <meta:user-defined meta:name="Company"/>
    <meta:user-defined meta:name="category"/>
  </office:meta>
</office:document-meta>
</file>