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ngueur des routes forestières (IFN4) dans la f.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iabilité de la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18 t à 4 essieux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26 t à 3 essieux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28 - 44 t à 4 essieux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40 - 44 t à 5 essieux au moins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991423/61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42:49+02:00</meta:creation-date>
    <dc:date>2024-05-30T20:42:49+02:00</dc:date>
    <dc:title>Untitled Spreadsheet</dc:title>
    <dc:description/>
    <dc:subject/>
    <meta:keyword/>
    <meta:user-defined meta:name="Company"/>
    <meta:user-defined meta:name="category"/>
  </office:meta>
</office:document-meta>
</file>