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112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83">
      <style:table-row-properties style:row-height="0.767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family="table-row" style:name="ro_0_90">
      <style:table-row-properties style:row-height="1.023cm" style:use-optimal-row-height="false" fo:break-before="auto"/>
    </style:style>
    <style:style style:family="table-row" style:name="ro_0_93">
      <style:table-row-properties style:row-height="1.023cm" style:use-optimal-row-height="false" fo:break-before="auto"/>
    </style:style>
    <style:style style:family="table-row" style:name="ro_0_96">
      <style:table-row-properties style:row-height="1.023cm" style:use-optimal-row-height="false" fo:break-before="auto"/>
    </style:style>
    <style:style style:family="table-row" style:name="ro_0_99">
      <style:table-row-properties style:row-height="1.023cm" style:use-optimal-row-height="false" fo:break-before="auto"/>
    </style:style>
    <style:style style:family="table-row" style:name="ro_0_10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ngfunktion (LFI5) · Erholungsinfrastruktu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Vorrangfunktion (LFI5)</text:p>
          </table:table-cell>
          <table:table-cell table:style-name="ce4" office:value-type="string">
            <text:p>Erholungsinfrastruktu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Vorrangfunktio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olzproduktio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andwirtschaftliche Nutz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Windschut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rinkwasserschut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aturschut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andschaftsschut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Wildschut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Erhol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ilitä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chutz gegen Naturgef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ohlenstoffsenk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83">
          <table:table-cell table:number-columns-spanned="16" table:number-rows-spanned="1" table:style-name="ce0" office:value-type="string">
            <text:p>© WSL, Schweizerisches Landesforstinventar, 17.05.2024 #2273503/61142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ngfunktion (LFI5) #275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0">
          <table:table-cell table:number-columns-spanned="16" table:number-rows-spanned="1" table:style-name="ce1" office:value-type="string">
            <text:p>Art der wichtigsten, für die Bewirtschaftung massgebenden Waldfunktion gemäss forstlicher Planung oder gutachterlicher Einschätzung durch den lokalen Forstdienst zum Zeitpunkt des LFI5 (2018-2026). Grundlage: Forstdienstbefragung (MID 911: Vorrangfunktion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rholungsinfrastruktur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3">
          <table:table-cell table:number-columns-spanned="16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0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23:51:01+02:00</meta:creation-date>
    <dc:date>2024-06-04T23:51:01+02:00</dc:date>
    <dc:title>Untitled Spreadsheet</dc:title>
    <dc:description/>
    <dc:subject/>
    <meta:keyword/>
    <meta:user-defined meta:name="Company"/>
    <meta:user-defined meta:name="category"/>
  </office:meta>
</office:document-meta>
</file>