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5.9">
            <text:p>5.9</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6.3">
            <text:p>6.3</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2.5">
            <text:p>2.5</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42.2">
            <text:p>42.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7">
            <text:p>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7.8">
            <text:p>87.8</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2">
            <text:p>1.2</text:p>
          </table:table-cell>
          <table:table-cell table:style-name="ce6" office:value-type="float" office:value="86">
            <text:p>8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89.1">
            <text:p>89.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2.6">
            <text:p>2.6</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48.3">
            <text:p>48.3</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79.9">
            <text:p>79.9</text:p>
          </table:table-cell>
          <table:table-cell table:style-name="ce6" office:value-type="float" office:value="2">
            <text:p>2</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4">
            <text:p>56.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268/6121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59:15+02:00</meta:creation-date>
    <dc:date>2024-05-31T12:59:15+02:00</dc:date>
    <dc:title>Untitled Spreadsheet</dc:title>
    <dc:description/>
    <dc:subject/>
    <meta:keyword/>
    <meta:user-defined meta:name="Company"/>
    <meta:user-defined meta:name="category"/>
  </office:meta>
</office:document-meta>
</file>