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duction de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tilisatio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 la na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u pays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 la fa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cré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sage mil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its de carb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forêt accessible sans la forêt buissonnante</text:p>
          </table:table-cell>
          <table:table-cell table:style-name="ce5" office:value-type="string">
            <text:p>pas d'indication</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7">
            <text:p>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forêt inaccessible sans la forêt buissonnante</text:p>
          </table:table-cell>
          <table:table-cell table:style-name="ce5" office:value-type="string">
            <text:p>pas d'indication</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roduction de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tilisatio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tection de la na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otection du pays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otection de la fa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écré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age mil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uits de carb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
            <text:p>3</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7">
            <text:p>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7.1">
            <text:p>7.1</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ire forestier national suisse, 17.05.2024 #2274617/612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8:45+02:00</meta:creation-date>
    <dc:date>2024-06-05T19:28:45+02:00</dc:date>
    <dc:title>Untitled Spreadsheet</dc:title>
    <dc:description/>
    <dc:subject/>
    <meta:keyword/>
    <meta:user-defined meta:name="Company"/>
    <meta:user-defined meta:name="category"/>
  </office:meta>
</office:document-meta>
</file>