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 fasce vegetazionali NaiS (3 classi) · diversità struttural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essuna indicazione</text:p>
          </table:table-cell>
          <table:table-cell table:style-name="ce4"/>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4"/>
        </table:table-row>
        <table:table-row>
          <table:table-cell table:style-name="ce4" office:value-type="string">
            <text:p>fasce vegetazionali NaiS (3 classi)</text:p>
          </table:table-cell>
          <table:table-cell table:style-name="ce4" office:value-type="string">
            <text:p>diversità strutturale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medi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elev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4.6">
            <text:p>4.6</text:p>
          </table:table-cell>
          <table:table-cell table:style-name="ce6" office:value-type="float" office:value="1.2">
            <text:p>1.2</text:p>
          </table:table-cell>
          <table:table-cell table:style-name="ce6" office:value-type="float" office:value="5.5">
            <text:p>5.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44.4">
            <text:p>44.4</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53.6">
            <text:p>53.6</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5.9">
            <text:p>5.9</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1.6">
            <text:p>1.6</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14.1">
            <text:p>14.1</text:p>
          </table:table-cell>
          <table:table-cell table:style-name="ce6" office:value-type="float" office:value="1">
            <text:p>1</text:p>
          </table:table-cell>
          <table:table-cell table:style-name="ce6" office:value-type="float" office:value="19.7">
            <text:p>19.7</text:p>
          </table:table-cell>
          <table:table-cell table:style-name="ce6" office:value-type="float" office:value="3">
            <text:p>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43">
            <text:p>43</text:p>
          </table:table-cell>
          <table:table-cell table:style-name="ce6" office:value-type="float" office:value="1.4">
            <text:p>1.4</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0.8">
            <text:p>0.8</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0.9">
            <text:p>0.9</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47">
            <text:p>47</text:p>
          </table:table-cell>
          <table:table-cell table:style-name="ce6" office:value-type="float" office:value="2.2">
            <text:p>2.2</text:p>
          </table:table-cell>
          <table:table-cell table:style-name="ce6" office:value-type="float" office:value="52.7">
            <text:p>52.7</text:p>
          </table:table-cell>
          <table:table-cell table:style-name="ce6" office:value-type="float" office:value="5">
            <text:p>5</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1.3">
            <text:p>1.3</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4.6">
            <text:p>4.6</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1.2">
            <text:p>1.2</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debole</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media </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2.7">
            <text:p>2.7</text:p>
          </table:table-cell>
          <table:table-cell table:style-name="ce6" office:value-type="float" office:value="43.7">
            <text:p>43.7</text:p>
          </table:table-cell>
          <table:table-cell table:style-name="ce6" office:value-type="float" office:value="0.8">
            <text:p>0.8</text:p>
          </table:table-cell>
          <table:table-cell table:style-name="ce6" office:value-type="float" office:value="43.8">
            <text:p>43.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elevata</text:p>
          </table:table-cell>
          <table:table-cell table:style-name="ce6" office:value-type="float" office:value="44.4">
            <text:p>44.4</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style-name="ce6" office:value-type="float" office:value="43.2">
            <text:p>43.2</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38">
          <table:table-cell table:number-columns-spanned="10" table:number-rows-spanned="1" table:style-name="ce0" office:value-type="string">
            <text:p>© WSL, Inventario Forestale Nazionale Svizzero, 17.05.2024 #2274633/6125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2">
          <table:table-cell table:number-columns-spanned="1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5">
          <table:table-cell table:number-columns-spanned="10"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8">
          <table:table-cell table:number-columns-spanned="10"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diversità strutturale del popolamento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1">
          <table:table-cell table:number-columns-spanned="10" table:number-rows-spanned="1" table:style-name="ce1" office:value-type="string">
            <text:p>Valore del popolamento forestale come habitat in tre classi, derivato dagli attributi stadio di sviluppo, grado di chiusura, struttura del popolamento, proporzione di legname grosso, grado di danneggiamento del popolamento, presenza di margine boschivo o del popolamento, presenza e tipo di chiarie nel popolamento, grado di copertura dello strato arbustivo, grado di copertura degli arbusti produttori di bacche, così come anche la presenza di ceppaie, legname morto a terra, alberi morti in piedi e mucchi di rami. Fonte: rilievo sul terreno (diversi attribu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4">
          <table:table-cell table:number-columns-spanned="10"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02:55+02:00</meta:creation-date>
    <dc:date>2024-06-19T02:02:55+02:00</dc:date>
    <dc:title>Untitled Spreadsheet</dc:title>
    <dc:description/>
    <dc:subject/>
    <meta:keyword/>
    <meta:user-defined meta:name="Company"/>
    <meta:user-defined meta:name="category"/>
  </office:meta>
</office:document-meta>
</file>