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microhabitats sur les arbres vifs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· diamètre à hauteur de poitrine (en classes de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diamètre à hauteur de poitrine (en classes de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75058/612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microhabitats sur les arbres vifs sur pied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microhabitats sur des arbres et arbustes vifs sur pied d'au moins 12 cm de diamètre à hauteur de poitrine (DHP)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en classes de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ètre à hauteur de poitrine (DHP) des arbres et arbustes à partir de 12 cm de DHP, en classes de 20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56:18+02:00</meta:creation-date>
    <dc:date>2024-06-13T00:56:18+02:00</dc:date>
    <dc:title>Untitled Spreadsheet</dc:title>
    <dc:description/>
    <dc:subject/>
    <meta:keyword/>
    <meta:user-defined meta:name="Company"/>
    <meta:user-defined meta:name="category"/>
  </office:meta>
</office:document-meta>
</file>