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ominanza di specie esotiche (neofite; 3 classi, a partire dal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dominato da specie legnose esotich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non invasi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o da specie legnose esotiche invas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rio Forestale Nazionale Svizzero, 26.04.2024 #2276183/61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a di specie esotiche (neofite; 3 classi, a partire dal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zione, se le specie esotiche invasive o non invasive (neofite arboree o arbustive) con un diametro a petto d'uomo (DPU) di almeno 12 cm dominano in termini di provvigione, cioè costituiscono almeno il 50% della provvigione, in tre classi. La classificazione come «invasiva» corrisponde alla pubblicazione dell'Ufficio federale dell'ambiente (UFAM) «Specie esotiche in Svizzera» del 2022 (UW-2220-D). Fonte: rilievo sul terreno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9:55+02:00</meta:creation-date>
    <dc:date>2024-06-12T11:59:55+02:00</dc:date>
    <dc:title>Untitled Spreadsheet</dc:title>
    <dc:description/>
    <dc:subject/>
    <meta:keyword/>
    <meta:user-defined meta:name="Company"/>
    <meta:user-defined meta:name="category"/>
  </office:meta>
</office:document-meta>
</file>