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2203">
            <text:p>12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5">
            <text:p>4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1">
            <text:p>11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5">
            <text:p>10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44">
            <text:p>7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3">
            <text:p>8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24">
            <text:p>9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09">
            <text:p>10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585/614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56:47+02:00</meta:creation-date>
    <dc:date>2024-06-15T04:56:47+02:00</dc:date>
    <dc:title>Untitled Spreadsheet</dc:title>
    <dc:description/>
    <dc:subject/>
    <meta:keyword/>
    <meta:user-defined meta:name="Company"/>
    <meta:user-defined meta:name="category"/>
  </office:meta>
</office:document-meta>
</file>