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72">
            <text:p>1277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13">
            <text:p>836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58">
            <text:p>19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78">
            <text:p>13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7">
            <text:p>8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276">
            <text:p>3252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15">
            <text:p>23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06">
            <text:p>16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32">
            <text:p>17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02">
            <text:p>15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85">
            <text:p>7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47">
            <text:p>7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889">
            <text:p>4088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15">
            <text:p>21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2">
            <text:p>14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4">
            <text:p>1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07">
            <text:p>12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3">
            <text:p>1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99">
            <text:p>17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30">
            <text:p>16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07">
            <text:p>13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9">
            <text:p>10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78100/616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7:57:46+02:00</meta:creation-date>
    <dc:date>2024-06-05T07:57:46+02:00</dc:date>
    <dc:title>Untitled Spreadsheet</dc:title>
    <dc:description/>
    <dc:subject/>
    <meta:keyword/>
    <meta:user-defined meta:name="Company"/>
    <meta:user-defined meta:name="category"/>
  </office:meta>
</office:document-meta>
</file>