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3">
            <text:p>3</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9.4">
            <text:p>9.4</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4">
            <text:p>4</text:p>
          </table:table-cell>
          <table:table-cell table:style-name="ce6" office:value-type="float" office:value="7.5">
            <text:p>7.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7">
            <text:p>27</text:p>
          </table:table-cell>
          <table:table-cell table:style-name="ce6" office:value-type="float" office:value="8.7">
            <text:p>8.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8">
            <text:p>8</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7">
            <text:p>7</text:p>
          </table:table-cell>
          <table:table-cell table:style-name="ce6" office:value-type="float" office:value="8.3">
            <text:p>8.3</text:p>
          </table:table-cell>
          <table:table-cell table:style-name="ce6" office:value-type="float" office:value="5.7">
            <text:p>5.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6">
            <text:p>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
            <text:p>5</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
            <text:p>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9.7">
            <text:p>59.7</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8.9">
            <text:p>8.9</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75">
            <text:p>75</text:p>
          </table:table-cell>
          <table:table-cell table:style-name="ce6" office:value-type="float" office:value="6.6">
            <text:p>6.6</text:p>
          </table:table-cell>
          <table:table-cell table:style-name="ce6" office:value-type="float" office:value="67.4">
            <text:p>67.4</text:p>
          </table:table-cell>
          <table:table-cell table:style-name="ce6" office:value-type="float" office:value="8.1">
            <text:p>8.1</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4.5">
            <text:p>74.5</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8.2">
            <text:p>58.2</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7">
            <text:p>0.7</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67.3">
            <text:p>67.3</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8.6">
            <text:p>3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29.3">
            <text:p>29.3</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7">
            <text:p>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6">
            <text:p>26</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8">
            <text:p>8</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9.3">
            <text:p>9.3</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7">
            <text:p>7</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
            <text:p>4</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6.4">
            <text:p>6.4</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47.3">
            <text:p>47.3</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8">
            <text:p>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6">
            <text:p>8.6</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63.8">
            <text:p>63.8</text:p>
          </table:table-cell>
          <table:table-cell table:style-name="ce6" office:value-type="float" office:value="8">
            <text:p>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
            <text:p>5</text:p>
          </table:table-cell>
          <table:table-cell table:style-name="ce6" office:value-type="float" office:value="8.1">
            <text:p>8.1</text:p>
          </table:table-cell>
          <table:table-cell table:style-name="ce6" office:value-type="float" office:value="3.5">
            <text:p>3.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4.7">
            <text:p>54.7</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2.1">
            <text:p>62.1</text:p>
          </table:table-cell>
          <table:table-cell table:style-name="ce6" office:value-type="float" office:value="9.1">
            <text:p>9.1</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60.2">
            <text:p>60.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8.4">
            <text:p>8.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8">
            <text:p>3.8</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8">
            <text:p>8</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3">
            <text:p>7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0.7">
            <text:p>0.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67.3">
            <text:p>67.3</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8.6">
            <text:p>38.6</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40.2">
            <text:p>40.2</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5">
            <text:p>5</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2">
            <text:p>32</text:p>
          </table:table-cell>
          <table:table-cell table:style-name="ce6" office:value-type="float" office:value="6.7">
            <text:p>6.7</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2.3">
            <text:p>42.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44.1">
            <text:p>44.1</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9.5">
            <text:p>9.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46.8">
            <text:p>46.8</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52.5">
            <text:p>52.5</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55.9">
            <text:p>55.9</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5">
            <text:p>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9">
            <text:p>9</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8">
            <text:p>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5">
            <text:p>47.5</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5.6">
            <text:p>5.6</text:p>
          </table:table-cell>
          <table:table-cell table:style-name="ce6" office:value-type="float" office:value="44">
            <text:p>44</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44">
            <text:p>44</text:p>
          </table:table-cell>
          <table:table-cell table:style-name="ce6" office:value-type="float" office:value="4">
            <text:p>4</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8">
            <text:p>8</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7">
            <text:p>7</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38">
            <text:p>38</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69">
            <text:p>69</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58.2">
            <text:p>58.2</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1">
            <text:p>62.1</text:p>
          </table:table-cell>
          <table:table-cell table:style-name="ce6" office:value-type="float" office:value="9.1">
            <text:p>9.1</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5">
            <text:p>5</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1.6">
            <text:p>11.6</text:p>
          </table:table-cell>
          <table:table-cell table:style-name="ce6" office:value-type="float" office:value="67.7">
            <text:p>67.7</text:p>
          </table:table-cell>
          <table:table-cell table:style-name="ce6" office:value-type="float" office:value="10.9">
            <text:p>10.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9">
            <text:p>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60.2">
            <text:p>60.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43.2">
            <text:p>43.2</text:p>
          </table:table-cell>
          <table:table-cell table:style-name="ce6" office:value-type="float" office:value="14.9">
            <text:p>14.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9.3">
            <text:p>29.3</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6">
            <text:p>6</text:p>
          </table:table-cell>
          <table:table-cell table:style-name="ce6" office:value-type="float" office:value="8.4">
            <text:p>8.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9.5">
            <text:p>9.5</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2">
            <text:p>6.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8694/616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32:10+02:00</meta:creation-date>
    <dc:date>2024-06-06T00:32:10+02:00</dc:date>
    <dc:title>Untitled Spreadsheet</dc:title>
    <dc:description/>
    <dc:subject/>
    <meta:keyword/>
    <meta:user-defined meta:name="Company"/>
    <meta:user-defined meta:name="category"/>
  </office:meta>
</office:document-meta>
</file>