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umzustand · Brusthöhendurchmesser (≤ bzw.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Brusthöhendurchmesser (≤ bzw. &gt;30 cm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teh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.5">
            <text:p>1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.5">
            <text:p>1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teh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.4">
            <text:p>99.4</text:p>
          </table:table-cell>
          <table:table-cell table:style-name="ce6" office:value-type="string">
            <text:p>.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lieg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lieg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2.7">
            <text:p>3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6.7">
            <text:p>6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32.7">
            <text:p>3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6.7">
            <text:p>6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9.4">
            <text:p>99.4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7">
          <table:table-cell table:number-columns-spanned="190" table:number-rows-spanned="1" table:style-name="ce0" office:value-type="string">
            <text:p>© WSL, Schweizerisches Landesforstinventar, 26.04.2024 #2279037/61696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1">
          <table:table-cell table:number-columns-spanned="190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4">
          <table:table-cell table:number-columns-spanned="190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rusthöhendurchmesser (≤ bzw.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7">
          <table:table-cell table:number-columns-spanned="190" table:number-rows-spanned="1" table:style-name="ce1" office:value-type="string">
            <text:p>Brusthöhendurchmesser (BHD) der Bäume und Sträucher ab 12 cm BHD, eingeteilt in die zwei Klassen «bis 30 cm BHD» und «über 30 cm BHD»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0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3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6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5T06:31:53+02:00</meta:creation-date>
    <dc:date>2024-06-05T06:31:53+02:00</dc:date>
    <dc:title>Untitled Spreadsheet</dc:title>
    <dc:description/>
    <dc:subject/>
    <meta:keyword/>
    <meta:user-defined meta:name="Company"/>
    <meta:user-defined meta:name="category"/>
  </office:meta>
</office:document-meta>
</file>