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4.4">
            <text:p>24.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0.2">
            <text:p>10.2</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8.9">
            <text:p>48.9</text:p>
          </table:table-cell>
          <table:table-cell table:style-name="ce6" office:value-type="float" office:value="5">
            <text:p>5</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4">
            <text:p>4</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9.2">
            <text:p>9.2</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21">
            <text:p>21</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1.4">
            <text:p>11.4</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6">
            <text:p>12.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325/617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23:01+02:00</meta:creation-date>
    <dc:date>2024-06-15T14:23:01+02:00</dc:date>
    <dc:title>Untitled Spreadsheet</dc:title>
    <dc:description/>
    <dc:subject/>
    <meta:keyword/>
    <meta:user-defined meta:name="Company"/>
    <meta:user-defined meta:name="category"/>
  </office:meta>
</office:document-meta>
</file>