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.4">
            <text:p>1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5">
            <text:p>1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9.5">
            <text:p>189.5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4">
            <text:p>211.4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7">
            <text:p>212.7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5">
            <text:p>217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1">
            <text:p>15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8">
            <text:p>1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2">
            <text:p>27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598/61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17:37+02:00</meta:creation-date>
    <dc:date>2024-06-15T18:17:37+02:00</dc:date>
    <dc:title>Untitled Spreadsheet</dc:title>
    <dc:description/>
    <dc:subject/>
    <meta:keyword/>
    <meta:user-defined meta:name="Company"/>
    <meta:user-defined meta:name="category"/>
  </office:meta>
</office:document-meta>
</file>