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
            <text:p>50</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
            <text:p>4</text:p>
          </table:table-cell>
          <table:table-cell table:style-name="ce6" office:value-type="float" office:value="8.3">
            <text:p>8.3</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3">
            <text:p>4.3</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73.5">
            <text:p>73.5</text:p>
          </table:table-cell>
          <table:table-cell table:style-name="ce6" office:value-type="float" office:value="7.2">
            <text:p>7.2</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59.5">
            <text:p>59.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2">
            <text:p>8.2</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5">
            <text:p>5</text:p>
          </table:table-cell>
          <table:table-cell table:style-name="ce6" office:value-type="float" office:value="10">
            <text:p>10</text:p>
          </table:table-cell>
          <table:table-cell table:style-name="ce6" office:value-type="float" office:value="4.7">
            <text:p>4.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
            <text:p>4</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4.1">
            <text:p>4.1</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3">
            <text:p>3</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40">
            <text:p>40</text:p>
          </table:table-cell>
          <table:table-cell table:style-name="ce6" office:value-type="float" office:value="6">
            <text:p>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string">
            <text:p>.</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8">
            <text:p>18</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6.3">
            <text:p>16.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
            <text:p>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58.5">
            <text:p>58.5</text:p>
          </table:table-cell>
          <table:table-cell table:style-name="ce6" office:value-type="float" office:value="4">
            <text:p>4</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5.1">
            <text:p>5.1</text:p>
          </table:table-cell>
          <table:table-cell table:style-name="ce6" office:value-type="float" office:value="62.6">
            <text:p>62.6</text:p>
          </table:table-cell>
          <table:table-cell table:style-name="ce6" office:value-type="float" office:value="6.4">
            <text:p>6.4</text:p>
          </table:table-cell>
          <table:table-cell table:style-name="ce6" office:value-type="float" office:value="70">
            <text:p>70</text:p>
          </table:table-cell>
          <table:table-cell table:style-name="ce6" office:value-type="float" office:value="5.5">
            <text:p>5.5</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92">
            <text:p>9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6.6">
            <text:p>56.6</text:p>
          </table:table-cell>
          <table:table-cell table:style-name="ce6" office:value-type="float" office:value="10.9">
            <text:p>10.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9.7">
            <text:p>9.7</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4.4">
            <text:p>54.4</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5.8">
            <text:p>35.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1.4">
            <text:p>71.4</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0-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9.9">
            <text:p>19.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87.4">
            <text:p>87.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8.6">
            <text:p>38.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4.5">
            <text:p>34.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9.9">
            <text:p>4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50.8">
            <text:p>50.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0.2">
            <text:p>50.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66.6">
            <text:p>6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59.1">
            <text:p>59.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5.5">
            <text:p>15.5</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7.7">
            <text:p>77.7</text:p>
          </table:table-cell>
          <table:table-cell table:style-name="ce6" office:value-type="float" office:value="8">
            <text:p>8</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
            <text:p>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6">
            <text:p>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
            <text:p>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7.9">
            <text:p>7.9</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5">
            <text:p>5</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7">
            <text:p>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44.5">
            <text:p>44.5</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781/617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9:40+02:00</meta:creation-date>
    <dc:date>2024-05-26T11:19:40+02:00</dc:date>
    <dc:title>Untitled Spreadsheet</dc:title>
    <dc:description/>
    <dc:subject/>
    <meta:keyword/>
    <meta:user-defined meta:name="Company"/>
    <meta:user-defined meta:name="category"/>
  </office:meta>
</office:document-meta>
</file>