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20.7">
            <text:p>2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4.9">
            <text:p>14.9</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7">
            <text:p>9.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3.6">
            <text:p>33.6</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3">
            <text:p>7.3</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5.7">
            <text:p>5.7</text:p>
          </table:table-cell>
          <table:table-cell table:style-name="ce6" office:value-type="string">
            <text:p>.</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2.8">
            <text:p>12.8</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3.8">
            <text:p>23.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2.2">
            <text:p>12.2</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1.1">
            <text:p>41.1</text:p>
          </table:table-cell>
          <table:table-cell table:style-name="ce6" office:value-type="float" office:value="10.2">
            <text:p>10.2</text:p>
          </table:table-cell>
          <table:table-cell table:style-name="ce6" office:value-type="float" office:value="63.9">
            <text:p>63.9</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13.3">
            <text:p>13.3</text:p>
          </table:table-cell>
          <table:table-cell table:style-name="ce6" office:value-type="string">
            <text:p>.</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17">
            <text:p>17</text:p>
          </table:table-cell>
          <table:table-cell table:style-name="ce6" office:value-type="string">
            <text:p>.</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6">
            <text:p>24.6</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5.3">
            <text:p>5.3</text:p>
          </table:table-cell>
          <table:table-cell table:style-name="ce6" office:value-type="string">
            <text:p>.</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4.3">
            <text:p>44.3</text:p>
          </table:table-cell>
          <table:table-cell table:style-name="ce6" office:value-type="float" office:value="16.5">
            <text:p>16.5</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34.3">
            <text:p>34.3</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8.4">
            <text:p>48.4</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4.5">
            <text:p>4.5</text:p>
          </table:table-cell>
          <table:table-cell table:style-name="ce6" office:value-type="string">
            <text:p>.</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8.2">
            <text:p>18.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2">
            <text:p>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8">
            <text:p>8</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48.2">
            <text:p>4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1.3">
            <text:p>21.3</text:p>
          </table:table-cell>
          <table:table-cell table:style-name="ce6" office:value-type="string">
            <text:p>.</text:p>
          </table:table-cell>
          <table:table-cell table:style-name="ce6" office:value-type="float" office:value="67.6">
            <text:p>67.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8.2">
            <text:p>28.2</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8">
            <text:p>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13.8">
            <text:p>13.8</text:p>
          </table:table-cell>
          <table:table-cell table:style-name="ce6" office:value-type="float" office:value="65.1">
            <text:p>65.1</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51.8">
            <text:p>51.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5">
            <text:p>18.5</text:p>
          </table:table-cell>
          <table:table-cell table:style-name="ce6" office:value-type="string">
            <text:p>.</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4">
            <text:p>4</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5">
            <text:p>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46.9">
            <text:p>46.9</text:p>
          </table:table-cell>
          <table:table-cell table:style-name="ce6" office:value-type="string">
            <text:p>.</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1.1">
            <text:p>21.1</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37.1">
            <text:p>3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63.9">
            <text:p>6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4">
            <text:p>11.4</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6.6">
            <text:p>1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8.3">
            <text:p>18.3</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6.8">
            <text:p>6.8</text:p>
          </table:table-cell>
          <table:table-cell table:style-name="ce6" office:value-type="string">
            <text:p>.</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3">
            <text:p>19.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4.1">
            <text:p>24.1</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string">
            <text:p>.</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2">
            <text:p>54.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7">
            <text:p>9.7</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10.6">
            <text:p>10.6</text:p>
          </table:table-cell>
          <table:table-cell table:style-name="ce6" office:value-type="string">
            <text:p>.</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8.1">
            <text:p>48.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5">
            <text:p>7.5</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
            <text:p>10</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9">
            <text:p>33.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1.1">
            <text:p>11.1</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5.5">
            <text:p>25.5</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4.1">
            <text:p>3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0.4">
            <text:p>10.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4.1">
            <text:p>34.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
            <text:p>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1.1">
            <text:p>51.1</text:p>
          </table:table-cell>
          <table:table-cell table:style-name="ce6" office:value-type="float" office:value="8">
            <text:p>8</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7">
            <text:p>7</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0">
            <text:p>50</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68">
            <text:p>68</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
            <text:p>5</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7">
            <text:p>7</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
            <text:p>3</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68/618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7:49+02:00</meta:creation-date>
    <dc:date>2024-06-06T03:17:49+02:00</dc:date>
    <dc:title>Untitled Spreadsheet</dc:title>
    <dc:description/>
    <dc:subject/>
    <meta:keyword/>
    <meta:user-defined meta:name="Company"/>
    <meta:user-defined meta:name="category"/>
  </office:meta>
</office:document-meta>
</file>