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number-columns-spanned="1" table:number-rows-spanned="12"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5.9">
            <text:p>5.9</text:p>
          </table:table-cell>
          <table:table-cell table:style-name="ce6" office:value-type="float" office:value="4">
            <text:p>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8">
            <text:p>6.8</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5.1">
            <text:p>5.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6">
            <text:p>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4">
            <text:p>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
            <text:p>3</text:p>
          </table:table-cell>
          <table:table-cell table:style-name="ce6" office:value-type="float" office:value="7.5">
            <text:p>7.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54.5">
            <text:p>54.5</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
            <text:p>8</text:p>
          </table:table-cell>
          <table:table-cell table:style-name="ce6" office:value-type="float" office:value="4.5">
            <text:p>4.5</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18.9">
            <text:p>18.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49.4">
            <text:p>49.4</text:p>
          </table:table-cell>
          <table:table-cell table:style-name="ce6" office:value-type="float" office:value="10.3">
            <text:p>10.3</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7">
            <text:p>0.7</text:p>
          </table:table-cell>
          <table:table-cell table:number-columns-repeated="834"/>
        </table:table-row>
        <table:table-row>
          <table:table-cell table:number-columns-spanned="1" table:number-rows-spanned="12"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
            <text:p>3</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4.4">
            <text:p>4.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9.7">
            <text:p>9.7</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7">
            <text:p>4.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7.4">
            <text:p>7.4</text:p>
          </table:table-cell>
          <table:table-cell table:style-name="ce6" office:value-type="float" office:value="5.1">
            <text:p>5.1</text:p>
          </table:table-cell>
          <table:table-cell table:style-name="ce6" office:value-type="float" office:value="3.6">
            <text:p>3.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
            <text:p>17</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6">
            <text:p>1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5">
            <text:p>5</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30">
            <text:p>30</text:p>
          </table:table-cell>
          <table:table-cell table:style-name="ce6" office:value-type="float" office:value="4">
            <text:p>4</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
            <text:p>7</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2.2">
            <text:p>32.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1">
            <text:p>9.1</text:p>
          </table:table-cell>
          <table:table-cell table:style-name="ce6" office:value-type="float" office:value="5.7">
            <text:p>5.7</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2.2">
            <text:p>12.2</text:p>
          </table:table-cell>
          <table:table-cell table:style-name="ce6" office:value-type="float" office:value="8.6">
            <text:p>8.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30">
            <text:p>30</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6.7">
            <text:p>6.7</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0.8">
            <text:p>0.8</text:p>
          </table:table-cell>
          <table:table-cell table:number-columns-repeated="834"/>
        </table:table-row>
        <table:table-row>
          <table:table-cell table:number-columns-spanned="1" table:number-rows-spanned="12"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8.4">
            <text:p>8.4</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9">
            <text:p>25.9</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8">
            <text:p>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3.3">
            <text:p>3.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8">
            <text:p>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3.3">
            <text:p>3.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
            <text:p>4</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
            <text:p>4</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9">
            <text:p>9</text:p>
          </table:table-cell>
          <table:table-cell table:style-name="ce6" office:value-type="float" office:value="5">
            <text:p>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2.6">
            <text:p>12.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3">
            <text:p>13.3</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6.7">
            <text:p>6.7</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number-columns-spanned="1" table:number-rows-spanned="12"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6.5">
            <text:p>6.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4">
            <text:p>8.4</text:p>
          </table:table-cell>
          <table:table-cell table:style-name="ce6" office:value-type="float" office:value="4.6">
            <text:p>4.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
            <text:p>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5">
            <text:p>19.5</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9.6">
            <text:p>9.6</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7">
            <text:p>9.7</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7">
            <text:p>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8.6">
            <text:p>8.6</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834"/>
        </table:table-row>
        <table:table-row>
          <table:table-cell table:number-columns-spanned="1" table:number-rows-spanned="12"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9.7">
            <text:p>9.7</text:p>
          </table:table-cell>
          <table:table-cell table:style-name="ce6" office:value-type="float" office:value="6.5">
            <text:p>6.5</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
            <text:p>8</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8.2">
            <text:p>8.2</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5">
            <text:p>7.5</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6">
            <text:p>65.6</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
            <text:p>8</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Swiss National Forest Inventory, 26.04.2024 #2280287/618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00:00+02:00</meta:creation-date>
    <dc:date>2024-06-19T18:00:00+02:00</dc:date>
    <dc:title>Untitled Spreadsheet</dc:title>
    <dc:description/>
    <dc:subject/>
    <meta:keyword/>
    <meta:user-defined meta:name="Company"/>
    <meta:user-defined meta:name="category"/>
  </office:meta>
</office:document-meta>
</file>