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iodiversitätsmassnahmen</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98.5">
            <text:p>98.5</text:p>
          </table:table-cell>
          <table:table-cell table:style-name="ce6" office:value-type="float" office:value="1">
            <text:p>1</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9">
            <text:p>7.9</text:p>
          </table:table-cell>
          <table:table-cell table:style-name="ce6" office:value-type="float" office:value="7.6">
            <text:p>7.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4">
            <text:p>4</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uchte Wälder pflegen/wiederherstellen </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ytweiden, Nieder-/Mittelwälder, Selven erhalten</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zielarten/ökologisch wertvolle Gehölzarten fördern</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77.2">
            <text:p>77.2</text:p>
          </table:table-cell>
          <table:table-cell table:style-name="ce6" office:value-type="float" office:value="5.5">
            <text:p>5.5</text:p>
          </table:table-cell>
          <table:table-cell table:style-name="ce6" office:value-type="float" office:value="95">
            <text:p>95</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55.9">
            <text:p>5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8">
            <text:p>8</text:p>
          </table:table-cell>
          <table:table-cell table:style-name="ce6" office:value-type="float" office:value="38.1">
            <text:p>38.1</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iodiversitätsmassnahmen</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2.9">
            <text:p>82.9</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uchte Wälder pflegen/wiederherstellen </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ytweiden, Nieder-/Mittelwälder, Selven erhalten</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aldzielarten/ökologisch wertvolle Gehölzarten fördern</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0838/618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20:41+02:00</meta:creation-date>
    <dc:date>2024-06-11T04:20:41+02:00</dc:date>
    <dc:title>Untitled Spreadsheet</dc:title>
    <dc:description/>
    <dc:subject/>
    <meta:keyword/>
    <meta:user-defined meta:name="Company"/>
    <meta:user-defined meta:name="category"/>
  </office:meta>
</office:document-meta>
</file>