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dégâ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ombre de dégât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as de dégât visible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87">
            <text:p>178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07">
            <text:p>110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41">
            <text:p>14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85">
            <text:p>86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94">
            <text:p>50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69">
            <text:p>70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09">
            <text:p>49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81">
            <text:p>71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92">
            <text:p>153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65">
            <text:p>145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36">
            <text:p>87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21">
            <text:p>39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08">
            <text:p>56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74">
            <text:p>60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77">
            <text:p>32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71">
            <text:p>4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47">
            <text:p>37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43">
            <text:p>35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2">
            <text:p>21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5">
            <text:p>23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74">
            <text:p>31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8">
            <text:p>26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14">
            <text:p>38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77">
            <text:p>68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3">
            <text:p>40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65">
            <text:p>4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3">
            <text:p>21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011">
            <text:p>130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75">
            <text:p>10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56">
            <text:p>107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18">
            <text:p>28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872">
            <text:p>34387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un dégât visible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26">
            <text:p>23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9">
            <text:p>25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51">
            <text:p>46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0">
            <text:p>4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1">
            <text:p>2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00">
            <text:p>3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81">
            <text:p>34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928">
            <text:p>8892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deux dégâts visibles ou plus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55">
            <text:p>3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7">
            <text:p>2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44">
            <text:p>2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00">
            <text:p>4750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rbre mort ou à terre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79">
            <text:p>52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32">
            <text:p>4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28">
            <text:p>39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2">
            <text:p>21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61">
            <text:p>34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4">
            <text:p>2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37">
            <text:p>42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162">
            <text:p>7716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35">
            <text:p>317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26">
            <text:p>157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85">
            <text:p>186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24">
            <text:p>13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43">
            <text:p>5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92">
            <text:p>79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70">
            <text:p>6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46">
            <text:p>121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53">
            <text:p>80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93">
            <text:p>131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62">
            <text:p>268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907">
            <text:p>249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52">
            <text:p>57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38">
            <text:p>105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96">
            <text:p>80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77">
            <text:p>6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90">
            <text:p>52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04">
            <text:p>48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82">
            <text:p>74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43">
            <text:p>6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31">
            <text:p>11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38">
            <text:p>6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44">
            <text:p>43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69">
            <text:p>42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72">
            <text:p>5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538">
            <text:p>215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06">
            <text:p>17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18">
            <text:p>208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ire forestier national suisse, 26.04.2024 #2280872/6188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dégâts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Répartition des arbres et des arbustes à partir de 12 cm de diamètre à hauteur de poitrine (DHP) en quatre classes en fonction du nombre de dégâts visibles ou de l'état de l'arbre (vif/mort, sur pied/à terre). Source: relevé de terrain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04:16:37+02:00</meta:creation-date>
    <dc:date>2024-06-06T04:16:37+02:00</dc:date>
    <dc:title>Untitled Spreadsheet</dc:title>
    <dc:description/>
    <dc:subject/>
    <meta:keyword/>
    <meta:user-defined meta:name="Company"/>
    <meta:user-defined meta:name="category"/>
  </office:meta>
</office:document-meta>
</file>