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fi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fi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1828/6197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fire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extensive traces of forest fire (e.g. burnt ground vegetation, charred parts of tree or soil layers) on the interpretation plot (50 × 50 m). Reference: Field Survey (MID 203: Spuren von Waldb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8:11:28+02:00</meta:creation-date>
    <dc:date>2024-05-27T08:11:28+02:00</dc:date>
    <dc:title>Untitled Spreadsheet</dc:title>
    <dc:description/>
    <dc:subject/>
    <meta:keyword/>
    <meta:user-defined meta:name="Company"/>
    <meta:user-defined meta:name="category"/>
  </office:meta>
</office:document-meta>
</file>