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unzione di ricreazione · infrastrutture per la ricre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unzione di ricreazione</text:p>
          </table:table-cell>
          <table:table-cell table:style-name="ce4" office:value-type="string">
            <text:p>infrastrutture per la ricreazion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82110/6200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unzione di ricreazione #4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Presenza della funzione del bosco «ricreazione» in base alla pianificazione forestale o alla valutazione del servizio forestale locale. Fonte: inchiesta presso il servizio forestale (MID 327: Spezielle Waldfunktion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frastrutture per la ricreazion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ee di saggio senza/con infrastrutture per la ricreazione (sentieri, strutture specifiche per la ricreazione) nell'area di interpretazione (50 × 50 m). Fonte: rilievo sul terreno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0:11:37+02:00</meta:creation-date>
    <dc:date>2024-06-12T10:11:37+02:00</dc:date>
    <dc:title>Untitled Spreadsheet</dc:title>
    <dc:description/>
    <dc:subject/>
    <meta:keyword/>
    <meta:user-defined meta:name="Company"/>
    <meta:user-defined meta:name="category"/>
  </office:meta>
</office:document-meta>
</file>