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indice de densité du peuplement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indice de densité du peuplement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400 (peu dense)" office:value-type="string" office:value="#NAME?">
            <text:p>#NAME?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moyennement dense)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très dense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Inventaire forestier national suisse, 26.04.2024 #2282996/620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dice de densité du peuplement (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é d'un peuplement, en quatre classes. L'indice de densité de peuplement (Stand Density Index SDI) est calculé à partir du nombre de tiges par hectare d'arbres et d'arbustes à partir d'un diamètre de 12 cm de hauteur de poitrine (DHP) et du diamètre moyen. Source: relevé de terrain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31:05+02:00</meta:creation-date>
    <dc:date>2024-05-31T11:31:05+02:00</dc:date>
    <dc:title>Untitled Spreadsheet</dc:title>
    <dc:description/>
    <dc:subject/>
    <meta:keyword/>
    <meta:user-defined meta:name="Company"/>
    <meta:user-defined meta:name="category"/>
  </office:meta>
</office:document-meta>
</file>