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931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931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931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931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931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931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931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931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931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931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931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1.931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1.931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1.931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1.931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1.931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1.931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1.931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1.931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1.931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1.931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1.931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1.931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1.931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1.931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1.931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1.931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1.931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1.931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1.931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1.931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1.931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1.931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1.931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1.931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1.931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1.931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1.931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1.931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1.931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1.931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1.931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1.931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1.931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1.931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1.931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1.931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1.931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1.931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1.931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1.931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1.931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1.931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1.931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1.931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1.931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1.931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1.931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1.931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1.931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1.931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1.931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1.931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1.931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1.931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1.931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1.931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1.931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1.931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1.931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1.931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1.931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1.931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1.931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1.931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1.931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1.931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1.931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1.931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a degli alberi viv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Mio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conifere</text:p>
          </table:table-cell>
          <table:table-cell table:style-name="ce6" office:value-type="float" office:value="677">
            <text:p>67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88">
            <text:p>58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80">
            <text:p>58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54">
            <text:p>185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93">
            <text:p>169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26">
            <text:p>242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770">
            <text:p>977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878">
            <text:p>787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145">
            <text:p>714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79">
            <text:p>407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99">
            <text:p>69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9">
            <text:p>99</text:p>
          </table:table-cell>
          <table:table-cell table:style-name="ce6" office:value-type="string">
            <text:p>.</text:p>
          </table:table-cell>
          <table:table-cell table:style-name="ce6" office:value-type="float" office:value="665">
            <text:p>66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76">
            <text:p>187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15">
            <text:p>191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94">
            <text:p>169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639">
            <text:p>263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410">
            <text:p>44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70">
            <text:p>287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85">
            <text:p>398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180">
            <text:p>818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355">
            <text:p>83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90">
            <text:p>399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40">
            <text:p>174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80">
            <text:p>348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12">
            <text:p>41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36">
            <text:p>53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16">
            <text:p>14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60">
            <text:p>76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56">
            <text:p>65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46">
            <text:p>184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89">
            <text:p>88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27">
            <text:p>102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85">
            <text:p>188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92">
            <text:p>139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94">
            <text:p>79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59">
            <text:p>175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85">
            <text:p>148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24">
            <text:p>27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56">
            <text:p>145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78">
            <text:p>97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95">
            <text:p>59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77">
            <text:p>147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81">
            <text:p>198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92">
            <text:p>119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97">
            <text:p>89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94">
            <text:p>99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98">
            <text:p>129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52">
            <text:p>75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40">
            <text:p>174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43">
            <text:p>15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23">
            <text:p>10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49">
            <text:p>54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57">
            <text:p>75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59">
            <text:p>75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26">
            <text:p>13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86">
            <text:p>108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57">
            <text:p>105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75">
            <text:p>117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29">
            <text:p>72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93">
            <text:p>119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60">
            <text:p>136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04">
            <text:p>60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80">
            <text:p>78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93">
            <text:p>99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85">
            <text:p>68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307">
            <text:p>630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07">
            <text:p>490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21">
            <text:p>502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0">
            <text:p>52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56">
            <text:p>75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11">
            <text:p>81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57">
            <text:p>135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48">
            <text:p>144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43">
            <text:p>74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68">
            <text:p>56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10">
            <text:p>6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0544">
            <text:p>160544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latifoglie</text:p>
          </table:table-cell>
          <table:table-cell table:style-name="ce6" office:value-type="float" office:value="2568">
            <text:p>256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35">
            <text:p>143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77">
            <text:p>77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99">
            <text:p>239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68">
            <text:p>86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41">
            <text:p>324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11">
            <text:p>35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892">
            <text:p>589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26">
            <text:p>322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0">
            <text:p>10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35">
            <text:p>93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37">
            <text:p>13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29">
            <text:p>112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96">
            <text:p>119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53">
            <text:p>135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036">
            <text:p>203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81">
            <text:p>68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35">
            <text:p>63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31">
            <text:p>13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378">
            <text:p>437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10">
            <text:p>171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66">
            <text:p>106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88">
            <text:p>138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78">
            <text:p>77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230">
            <text:p>123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11">
            <text:p>13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26">
            <text:p>142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22">
            <text:p>112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19">
            <text:p>121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81">
            <text:p>208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52">
            <text:p>205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07">
            <text:p>140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97">
            <text:p>99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68">
            <text:p>116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98">
            <text:p>169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58">
            <text:p>75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50">
            <text:p>95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63">
            <text:p>116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10">
            <text:p>12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25">
            <text:p>142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51">
            <text:p>65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057">
            <text:p>105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24">
            <text:p>172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86">
            <text:p>248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93">
            <text:p>169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90">
            <text:p>119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05">
            <text:p>200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05">
            <text:p>70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20">
            <text:p>92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80">
            <text:p>68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70">
            <text:p>107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42">
            <text:p>84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09">
            <text:p>100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89">
            <text:p>68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20">
            <text:p>82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77">
            <text:p>127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57">
            <text:p>95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7">
            <text:p>71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33">
            <text:p>13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84">
            <text:p>128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98">
            <text:p>89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38">
            <text:p>83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53">
            <text:p>75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313">
            <text:p>100313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3245">
            <text:p>324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23">
            <text:p>202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57">
            <text:p>135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53">
            <text:p>425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24">
            <text:p>192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95">
            <text:p>329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011">
            <text:p>1301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388">
            <text:p>1138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036">
            <text:p>130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305">
            <text:p>730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40">
            <text:p>104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02">
            <text:p>120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37">
            <text:p>20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9">
            <text:p>99</text:p>
          </table:table-cell>
          <table:table-cell table:style-name="ce6" office:value-type="string">
            <text:p>.</text:p>
          </table:table-cell>
          <table:table-cell table:style-name="ce6" office:value-type="float" office:value="1034">
            <text:p>103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005">
            <text:p>300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11">
            <text:p>31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46">
            <text:p>304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64">
            <text:p>56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675">
            <text:p>467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090">
            <text:p>509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05">
            <text:p>350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31">
            <text:p>44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511">
            <text:p>951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674">
            <text:p>867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368">
            <text:p>836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50">
            <text:p>34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46">
            <text:p>454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500">
            <text:p>55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08">
            <text:p>90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77">
            <text:p>177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28">
            <text:p>102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88">
            <text:p>88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19">
            <text:p>221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66">
            <text:p>166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08">
            <text:p>110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16">
            <text:p>31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03">
            <text:p>27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21">
            <text:p>22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81">
            <text:p>288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03">
            <text:p>27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805">
            <text:p>480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08">
            <text:p>350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85">
            <text:p>238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92">
            <text:p>159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66">
            <text:p>146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61">
            <text:p>216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36">
            <text:p>22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02">
            <text:p>230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42">
            <text:p>21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60">
            <text:p>206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04">
            <text:p>220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23">
            <text:p>27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86">
            <text:p>88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91">
            <text:p>239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99">
            <text:p>179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32">
            <text:p>123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59">
            <text:p>175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70">
            <text:p>257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15">
            <text:p>27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94">
            <text:p>169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54">
            <text:p>255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62">
            <text:p>146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24">
            <text:p>82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29">
            <text:p>152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07">
            <text:p>200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84">
            <text:p>158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13">
            <text:p>161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09">
            <text:p>140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263">
            <text:p>226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48">
            <text:p>64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13">
            <text:p>71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32">
            <text:p>16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47">
            <text:p>144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89">
            <text:p>178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82">
            <text:p>168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96">
            <text:p>119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77">
            <text:p>117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47">
            <text:p>54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38">
            <text:p>73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739">
            <text:p>67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67">
            <text:p>516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298">
            <text:p>629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47">
            <text:p>94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13">
            <text:p>17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28">
            <text:p>152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90">
            <text:p>269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32">
            <text:p>273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41">
            <text:p>164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06">
            <text:p>140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63">
            <text:p>136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0857">
            <text:p>260857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Inventario Forestale Nazionale Svizzero, 26.04.2024 #2283655/62158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a degli alberi vivi #1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Peso secco (massa) degli alberi e arbusti vivi a partire da 12 cm di diametro a petto d'uomo (DPU). Essa è composta dalle radici, dal legno del fusto, dal legno dei rami e dalle foglie/agh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Suddivisione regionale con i circondari forestali come unità. Questa variabile è stata implementata nell'anno 2024 e si basa sull'inchiesta presso i servizi forestali cantonali effettuata negli anni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16:10:24+02:00</meta:creation-date>
    <dc:date>2024-06-14T16:10:24+02:00</dc:date>
    <dc:title>Untitled Spreadsheet</dc:title>
    <dc:description/>
    <dc:subject/>
    <meta:keyword/>
    <meta:user-defined meta:name="Company"/>
    <meta:user-defined meta:name="category"/>
  </office:meta>
</office:document-meta>
</file>