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2">
            <text:p>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9">
            <text:p>0.9</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5.6">
            <text:p>31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O</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2.6">
            <text:p>23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7.4">
            <text:p>21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5.5">
            <text:p>23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8">
            <text:p>58</text:p>
          </table:table-cell>
          <table:table-cell table:style-name="ce6" office:value-type="float" office:value="6">
            <text:p>6</text:p>
          </table:table-cell>
          <table:table-cell table:style-name="ce6" office:value-type="float" office:value="40.9">
            <text:p>40.9</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9">
            <text:p>9</text:p>
          </table:table-cell>
          <table:table-cell table:style-name="ce6" office:value-type="float" office:value="48.2">
            <text:p>48.2</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7.9">
            <text:p>1127.9</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2">
            <text:p>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0.9">
            <text:p>34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O</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9.4">
            <text:p>24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83884/621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01:16+02:00</meta:creation-date>
    <dc:date>2024-06-05T21:01:16+02:00</dc:date>
    <dc:title>Untitled Spreadsheet</dc:title>
    <dc:description/>
    <dc:subject/>
    <meta:keyword/>
    <meta:user-defined meta:name="Company"/>
    <meta:user-defined meta:name="category"/>
  </office:meta>
</office:document-meta>
</file>