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stitu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stitu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nza mantello (m.) boschivo, senza fascia (f.)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enza m. boschivo, con f.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. boschivo brusco, senza f. arbustiv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m. boschivo progressivo, senza f. arbustiva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f. arbustiva sotto il m. boschivo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f. arbustiva davanti ad un m. boschivo 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f. arbustiva davanti ad un m. boschivo stratificato e 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rio Forestale Nazionale Svizzero, 26.04.2024 #2284107/622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stituzione del margine boschivo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Costituzione/Struttura della zona di transizione tra bosco e campo aperto in sette classi. Fonte: rilievo sul terreno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27:57+02:00</meta:creation-date>
    <dc:date>2024-05-30T04:27:57+02:00</dc:date>
    <dc:title>Untitled Spreadsheet</dc:title>
    <dc:description/>
    <dc:subject/>
    <meta:keyword/>
    <meta:user-defined meta:name="Company"/>
    <meta:user-defined meta:name="category"/>
  </office:meta>
</office:document-meta>
</file>