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
            <text:p>4</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
            <text:p>3</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2">
            <text:p>3.2</text:p>
          </table:table-cell>
          <table:table-cell table:style-name="ce6" office:value-type="float" office:value="9.9">
            <text:p>9.9</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6.9">
            <text:p>6.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6">
            <text:p>6</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
            <text:p>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5.3">
            <text:p>5.3</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
            <text:p>3</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4">
            <text:p>7.4</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5.5">
            <text:p>55.5</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20">
            <text:p>20</text:p>
          </table:table-cell>
          <table:table-cell table:style-name="ce6" office:value-type="float" office:value="8">
            <text:p>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6">
            <text:p>6</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3.1">
            <text:p>43.1</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8.6">
            <text:p>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8.7">
            <text:p>8.7</text:p>
          </table:table-cell>
          <table:table-cell table:style-name="ce6" office:value-type="float" office:value="4.8">
            <text:p>4.8</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3.1">
            <text:p>43.1</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7.5">
            <text:p>7.5</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7">
            <text:p>5.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8">
            <text:p>8.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7.8">
            <text:p>7.8</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4">
            <text:p>6.4</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
            <text:p>4.4</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
            <text:p>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
            <text:p>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
            <text:p>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4339/622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30:09+02:00</meta:creation-date>
    <dc:date>2024-06-15T00:30:09+02:00</dc:date>
    <dc:title>Untitled Spreadsheet</dc:title>
    <dc:description/>
    <dc:subject/>
    <meta:keyword/>
    <meta:user-defined meta:name="Company"/>
    <meta:user-defined meta:name="category"/>
  </office:meta>
</office:document-meta>
</file>