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
            <text:p>10</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6">
            <text:p>6</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6">
            <text:p>6</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
            <text:p>10</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5">
            <text:p>5</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5">
            <text:p>5</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7.7">
            <text:p>7.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2">
            <text:p>6.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7">
            <text:p>7</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4">
            <text:p>4</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3">
            <text:p>3</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2">
            <text:p>118.2</text:p>
          </table:table-cell>
          <table:table-cell table:style-name="ce6" office:value-type="float" office:value="4">
            <text:p>4</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1.6">
            <text:p>491.6</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
            <text:p>7</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5">
            <text:p>5</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6">
            <text:p>6</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1">
            <text:p>11</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3">
            <text:p>3</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9.1">
            <text:p>9.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9">
            <text:p>9</text:p>
          </table:table-cell>
          <table:table-cell table:style-name="ce6" office:value-type="float" office:value="23.8">
            <text:p>23.8</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6.9">
            <text:p>6.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style-name="ce6" office:value-type="float" office:value="8">
            <text:p>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9.1">
            <text:p>299.1</text:p>
          </table:table-cell>
          <table:table-cell table:style-name="ce6" office:value-type="float" office:value="2">
            <text:p>2</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8.3">
            <text:p>278.3</text:p>
          </table:table-cell>
          <table:table-cell table:style-name="ce6" office:value-type="float" office:value="2">
            <text:p>2</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1.2">
            <text:p>211.2</text:p>
          </table:table-cell>
          <table:table-cell table:style-name="ce6" office:value-type="float" office:value="3">
            <text:p>3</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style-name="ro_0_77">
          <table:table-cell table:number-columns-spanned="190" table:number-rows-spanned="1" table:style-name="ce0" office:value-type="string">
            <text:p>© WSL, Swiss National Forest Inventory, 26.04.2024 #2284624/622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42:51+02:00</meta:creation-date>
    <dc:date>2024-06-15T10:42:51+02:00</dc:date>
    <dc:title>Untitled Spreadsheet</dc:title>
    <dc:description/>
    <dc:subject/>
    <meta:keyword/>
    <meta:user-defined meta:name="Company"/>
    <meta:user-defined meta:name="category"/>
  </office:meta>
</office:document-meta>
</file>