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6">
            <text:p>-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7">
            <text:p>4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6">
            <text:p>-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27.8">
            <text:p>-27.8</text:p>
          </table:table-cell>
          <table:table-cell table:style-name="ce6" office:value-type="string">
            <text:p>.</text:p>
          </table:table-cell>
          <table:table-cell table:style-name="ce6" office:value-type="float" office:value="-52.8">
            <text:p>-52.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9.5">
            <text:p>-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38">
            <text:p>4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.6">
            <text:p>4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.2">
            <text:p>-4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5.2">
            <text:p>-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1.5">
            <text:p>-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863">
            <text:p>1168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2.8">
            <text:p>-12.8</text:p>
          </table:table-cell>
          <table:table-cell table:style-name="ce6" office:value-type="string">
            <text:p>.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57.4">
            <text:p>-57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00">
            <text:p>57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.5">
            <text:p>-49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5">
            <text:p>175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7">
            <text:p>-4.7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7.04.2024 #2285334/6232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1:03:06+02:00</meta:creation-date>
    <dc:date>2024-06-08T11:03:06+02:00</dc:date>
    <dc:title>Untitled Spreadsheet</dc:title>
    <dc:description/>
    <dc:subject/>
    <meta:keyword/>
    <meta:user-defined meta:name="Company"/>
    <meta:user-defined meta:name="category"/>
  </office:meta>
</office:document-meta>
</file>