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hauteur d'arbres secs sur pied brisés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hauteur d'arbres secs sur pied brisés (6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09">
            <text:p>43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73">
            <text:p>33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96">
            <text:p>29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343">
            <text:p>5934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table:formula="of:=5.0 m" office:value-type="string" office:value="#NAME?">
            <text:p>#NAME?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34">
            <text:p>823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2">
            <text:p>3522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2">
            <text:p>32</text:p>
          </table:table-cell>
          <table:table-cell table:number-columns-repeated="835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42">
            <text:p>5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2">
            <text:p>36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03">
            <text:p>39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ire forestier national suisse, 26.04.2024 #2286193/6241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de tiges de bois mort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ombre de tiges d'arbres et d'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hauteur d'arbres secs sur pied brisés (6 classes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Hauteur du fût encore sur pied des arbres et arbustes secs brisés, c'est-à-dire des arbres et arbustes morts sur pied à partir de 12 cm de diamètre à hauteur de poitrine (DHP), en six classes. Source: relevé de terrain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08:45:24+02:00</meta:creation-date>
    <dc:date>2024-06-05T08:45:24+02:00</dc:date>
    <dc:title>Untitled Spreadsheet</dc:title>
    <dc:description/>
    <dc:subject/>
    <meta:keyword/>
    <meta:user-defined meta:name="Company"/>
    <meta:user-defined meta:name="category"/>
  </office:meta>
</office:document-meta>
</file>