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64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ata dell'ultimo intervento (classi di 5 risp. 10 ann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ata dell'ultimo intervento (classi di 5 risp. 10 ann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0-5 anni fa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135.2">
            <text:p>135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2.2">
            <text:p>15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6-10 anni fa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11-20 anni fa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.6">
            <text:p>13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0.2">
            <text:p>70.2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7.4">
            <text:p>14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21-30 anni fa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3.9">
            <text:p>14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.7">
            <text:p>18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.1">
            <text:p>122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0.2">
            <text:p>12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221.1">
            <text:p>22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.7">
            <text:p>11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9">
            <text:p>8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31-50 anni f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.5">
            <text:p>10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8.9">
            <text:p>10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2.3">
            <text:p>62.3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.7">
            <text:p>14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6">
            <text:p>118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51-100 anni fa</text:p>
          </table:table-cell>
          <table:table-cell table:style-name="ce6" office:value-type="float" office:value="186.7">
            <text:p>18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.9">
            <text:p>13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0.7">
            <text:p>120.7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.3">
            <text:p>459.3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3">
            <text:p>102.3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.2">
            <text:p>56.2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106.9">
            <text:p>106.9</text:p>
          </table:table-cell>
          <table:table-cell table:style-name="ce6" office:value-type="string">
            <text:p>.</text:p>
          </table:table-cell>
          <table:table-cell table:style-name="ce6" office:value-type="float" office:value="158.4">
            <text:p>15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3.4">
            <text:p>133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1.3">
            <text:p>131.3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176.7">
            <text:p>176.7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.1">
            <text:p>18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.6">
            <text:p>18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&gt;100 anni fa o mai nessuna gest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5.4">
            <text:p>12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7.8">
            <text:p>127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0.1">
            <text:p>20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.2">
            <text:p>129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.9">
            <text:p>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2">
          <table:table-cell table:number-columns-spanned="189" table:number-rows-spanned="1" table:style-name="ce0" office:value-type="string">
            <text:p>© WSL, Inventario Forestale Nazionale Svizzero, 26.04.2024 #2286203/6241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ata dell'ultimo intervento (classi di 5 risp. 10 anni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Numero di anni dall'ultimo intervento selvicolturale, in classi di cinque o dieci anni. Gli interventi selvicolturali comprendono interventi di cura della rinnovazione e tagli di sgombero, piantagione e semina, nonché interventi fitosanitari e di promozione della sicurezza. Fonte: inchiesta presso il servizio forestale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23:28:27+02:00</meta:creation-date>
    <dc:date>2024-05-24T23:28:27+02:00</dc:date>
    <dc:title>Untitled Spreadsheet</dc:title>
    <dc:description/>
    <dc:subject/>
    <meta:keyword/>
    <meta:user-defined meta:name="Company"/>
    <meta:user-defined meta:name="category"/>
  </office:meta>
</office:document-meta>
</file>