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'espèces ligneuses en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lisière jusqu'à l'étage montagnard,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ombre d'espèces ligneuses en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ire forestier national suisse, 26.04.2024 #2286210/6241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'espèces ligneuses en lisière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Nombre d'espèces d'arbres et d'arbustes présents dans la lisière, en cinq classes. L'indication se réfère à un tronçon de 50 m le long de la lisière. Source: relevé de terrain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isière jusqu'à l'étage montagnard,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Lisière de forêt aux étages de végétation NaiS hyperinsubrique, collinéen, collinéen avec hêtre, submontagnard, montagnard inférieur, montagnard supérieur, montagnard inférieur/supérieur et montagnard supérieur, qui a été recensée lors des quatre inventaires IFN2, IFN3,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5:36:33+02:00</meta:creation-date>
    <dc:date>2024-05-28T05:36:33+02:00</dc:date>
    <dc:title>Untitled Spreadsheet</dc:title>
    <dc:description/>
    <dc:subject/>
    <meta:keyword/>
    <meta:user-defined meta:name="Company"/>
    <meta:user-defined meta:name="category"/>
  </office:meta>
</office:document-meta>
</file>