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Schutzwald (2022): z.W.o.G.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6518/6244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(2022): z.W.o.G. LFI1-LFI5 #26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Fläche, die in den fünf Inventuren LFI1 (1983-1985), LFI2 (1993-1995), LFI3 (2004-2006), LFI4 (2009-2017) und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8:33:59+02:00</meta:creation-date>
    <dc:date>2024-05-30T18:33:59+02:00</dc:date>
    <dc:title>Untitled Spreadsheet</dc:title>
    <dc:description/>
    <dc:subject/>
    <meta:keyword/>
    <meta:user-defined meta:name="Company"/>
    <meta:user-defined meta:name="category"/>
  </office:meta>
</office:document-meta>
</file>