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23">
            <text:p>43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1">
            <text:p>29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3">
            <text:p>33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29">
            <text:p>29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19">
            <text:p>27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78">
            <text:p>4397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04">
            <text:p>2910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42">
            <text:p>5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03">
            <text:p>39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ire forestier national suisse, 26.04.2024 #2286536/6244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19:20:13+02:00</meta:creation-date>
    <dc:date>2024-06-09T19:20:13+02:00</dc:date>
    <dc:title>Untitled Spreadsheet</dc:title>
    <dc:description/>
    <dc:subject/>
    <meta:keyword/>
    <meta:user-defined meta:name="Company"/>
    <meta:user-defined meta:name="category"/>
  </office:meta>
</office:document-meta>
</file>